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Calibri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Times New Roman" style:font-name-complex="Calibri"/>
    </style:style>
    <style:style style:name="P4" style:family="paragraph" style:parent-style-name="Standard">
      <style:text-properties style:font-name="Times New Roman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Calibri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Calibri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style:font-name-complex="Calibri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style:font-name-complex="Calibri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style:font-name-complex="Calibri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Times New Roman" style:font-name-complex="Calibri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Times New Roman" style:font-name-complex="Calibri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Times New Roman" style:font-name-complex="Calibri"/>
    </style:style>
    <style:style style:name="P16" style:family="paragraph" style:parent-style-name="Standard" style:list-style-name="L7">
      <style:paragraph-properties fo:text-align="justify" style:justify-single-word="false">
        <style:tab-stops>
          <style:tab-stop style:position="1.829cm"/>
        </style:tab-stops>
      </style:paragraph-properties>
      <style:text-properties style:font-name="Times New Roman" style:font-name-complex="Calibri"/>
    </style:style>
    <style:style style:name="P17" style:family="paragraph" style:parent-style-name="Standard" style:list-style-name="L7">
      <style:paragraph-properties fo:text-align="justify" style:justify-single-word="false">
        <style:tab-stops>
          <style:tab-stop style:position="1.715cm"/>
        </style:tab-stops>
      </style:paragraph-properties>
      <style:text-properties style:font-name="Times New Roman" style:font-name-complex="Calibri"/>
    </style:style>
    <style:style style:name="P18" style:family="paragraph" style:parent-style-name="Standard" style:list-style-name="L8">
      <style:paragraph-properties fo:text-align="justify" style:justify-single-word="false"/>
      <style:text-properties style:font-name="Times New Roman" style:font-name-complex="Calibri"/>
    </style:style>
    <style:style style:name="P19" style:family="paragraph" style:parent-style-name="Standard" style:list-style-name="L9">
      <style:paragraph-properties fo:text-align="justify" style:justify-single-word="false"/>
      <style:text-properties style:font-name="Times New Roman" style:font-name-complex="Calibri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L3" style:master-page-name="">
      <style:paragraph-properties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T1" style:family="text">
      <style:text-properties style:font-name="Times New Roman" fo:font-weight="bold" style:font-weight-asian="bold" style:font-name-complex="Calibri"/>
    </style:style>
    <style:style style:name="T2" style:family="text">
      <style:text-properties style:font-name="Times New Roman" fo:font-weight="bold" style:font-weight-asian="bold" style:font-name-complex="Calibri" style:font-weight-complex="bold"/>
    </style:style>
    <style:style style:name="T3" style:family="text">
      <style:text-properties style:font-name="Times New Roman" style:font-name-complex="Calibri"/>
    </style:style>
    <style:style style:name="T4" style:family="text">
      <style:text-properties style:font-name="Times New Roman" fo:font-weight="normal" style:font-weight-asian="normal" style:font-name-complex="Calibri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Wzór umowy</text:span></text:p>
      <text:p text:style-name="P5"><text:span text:style-name="Domyślna_20_czcionka_20_akapitu"/></text:p>
      <text:p text:style-name="P4"><text:s text:c="23"/>na świadczenie usługi fizjoterapii w Klubie ,,Senior+” <text:s/>w Grodkowie</text:p>
      <text:p text:style-name="Standard"><text:span text:style-name="Domyślna_20_czcionka_20_akapitu"><text:span text:style-name="T3"><text:tab/><text:tab/>zawarta w dniu …........... w Grodkowie, pomiędzy:</text:span></text:span></text:p>
      <text:p text:style-name="P1"/>
      <text:p text:style-name="P6"><text:span text:style-name="Domyślna_20_czcionka_20_akapitu"><text:span text:style-name="T1">Ośrodkiem Pomocy Społecznej w Grodkowie</text:span></text:span><text:span text:style-name="Domyślna_20_czcionka_20_akapitu"><text:span text:style-name="T3">, ul. Szpitalna 13, 49-200 Grodków NIP 7531912594</text:span></text:span></text:p>
      <text:p text:style-name="P1">reprezentowanym przez:</text:p>
      <text:p text:style-name="Standard"><text:span text:style-name="Domyślna_20_czcionka_20_akapitu"><text:span text:style-name="T2">…............ – Kierownika Ośrodka</text:span></text:span></text:p>
      <text:p text:style-name="P1">przy kontrasygnacie</text:p>
      <text:p text:style-name="Standard"><text:span text:style-name="Domyślna_20_czcionka_20_akapitu"><text:span text:style-name="T1">….....................</text:span></text:span><text:span text:style-name="Domyślna_20_czcionka_20_akapitu"><text:span text:style-name="T3"> – Głównej księgowej</text:span></text:span></text:p>
      <text:p text:style-name="Standard"><text:span text:style-name="Domyślna_20_czcionka_20_akapitu"><text:span text:style-name="T3">zwanej dalej </text:span></text:span><text:span text:style-name="Domyślna_20_czcionka_20_akapitu"><text:span text:style-name="T2">,,ZAMAWIAJĄCYM”</text:span></text:span></text:p>
      <text:p text:style-name="P1">a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>zwanym dalej ,</text:span></text:span><text:span text:style-name="Domyślna_20_czcionka_20_akapitu"><text:span text:style-name="T2">,WYKONAWCĄ”</text:span></text:span></text:p>
      <text:p text:style-name="P2">zaś wspólnie zwanymi dalej łącznie ,,Stronami”.</text:p>
      <text:p text:style-name="P1"/>
      <text:p text:style-name="P7"><text:span text:style-name="Domyślna_20_czcionka_20_akapitu"><text:span text:style-name="T2">§ 1</text:span></text:span></text:p>
      <text:list xml:id="list1506389256661500349" text:style-name="L1">
        <text:list-item>
          <text:p text:style-name="P10">Przedmiotem niniejszej umowy jest świadczenie usługi fizjoterapii w Klubie <text:s/>,, Senior +” <text:s text:c="22"/>w Grodkowie przez Wykonawcę.</text:p>
        </text:list-item>
        <text:list-item>
          <text:p text:style-name="P10">Usługi o których mowa w ust. 1 udzielane będą w budynku Ratusza, ul. Rynek 1, 49-200 Grodków w wymiarze 3 razy w tygodniu (wtorki, środy, czwartki) po 1h w godz. od 9.30 do 10.30.</text:p>
        </text:list-item>
        <text:list-item>
          <text:p text:style-name="P10">W sytuacji, gdy Wykonawca chciałby zmienić termin świadczenia usługi z powodu wystąpienia sytuacji nadzwyczajnej, zobowiązany jest uprzedzić Zamawiającego co najmniej dzień wcześniej w formie e-mailowej, telefonicznie lub ustnie. Warunkiem zmiany terminu świadczenia usługi jest zgoda Zamawiającego.</text:p>
        </text:list-item>
        <text:list-item>
          <text:p text:style-name="P10">Z usług o których mowa w ust.1 mogą korzystać wyłącznie uczestnicy Klubu ,,Senior+”.</text:p>
        </text:list-item>
        <text:list-item>
          <text:p text:style-name="P10">Zamawiający oświadcza, że wskazana w ust. 2 ilość godzin udzielania usług fizjoterapii jest stała przez cały okres obowiązywania umowy.</text:p>
        </text:list-item>
      </text:list>
      <text:p text:style-name="P2"/>
      <text:p text:style-name="P7"><text:span text:style-name="Domyślna_20_czcionka_20_akapitu"><text:span text:style-name="T2">§ 2</text:span></text:span></text:p>
      <text:p text:style-name="P2"/>
      <text:list xml:id="list7214541640846447523" text:style-name="L2">
        <text:list-item>
          <text:p text:style-name="P11">Wykonawca oświadcza, że czynności objęte przedmiotem umowy będą realizowane przez osobę posiadającą uprawnienia do wykonywania zawodu fizjoterapeuty.<text:tab/></text:p>
        </text:list-item>
        <text:list-item>
          <text:p text:style-name="P11">Wykonawca nie może korzystać z podwykonawców.</text:p>
        </text:list-item>
        <text:list-item>
          <text:p text:style-name="P20"><text:span text:style-name="Domyślna_20_czcionka_20_akapitu"><text:span text:style-name="T3">Osobą upoważnioną do kontaktu ze strony Zamawiającego jest: <text:s/>…........................</text:span></text:span></text:p>
        </text:list-item>
        <text:list-item>
          <text:p text:style-name="P11">Osobą upoważnioną do kontaktu ze strony Wykonawcy jest: ….........................</text:p>
        </text:list-item>
        <text:list-item>
          <text:p text:style-name="P11">Wykonawca oświadcza, że nie jest Płatnikiem podatku VAT.</text:p>
        </text:list-item>
        <text:list-item>
          <text:p text:style-name="P11">Wykonawca jest zobowiązany po zakończeniu każdego miesiąca przekazywać Zamawiającemu wraz z rachunkiem oświadczenie o liczbie przepracowanych godzin.</text:p>
        </text:list-item>
      </text:list>
      <text:p text:style-name="P2"/>
      <text:p text:style-name="P6"><text:span text:style-name="Domyślna_20_czcionka_20_akapitu"><text:span text:style-name="T3"><text:tab/><text:tab/><text:tab/><text:tab/><text:tab/><text:tab/> <text:s text:c="4"/></text:span></text:span><text:span text:style-name="Domyślna_20_czcionka_20_akapitu"><text:span text:style-name="T2">§ 3</text:span></text:span></text:p>
      <text:p text:style-name="P2">Wykonawca zobowiązuje się do zachowania tajemnicy służbowej w zakresie wszystkich informacji jakie uzyska w trakcie realizowania usług, a w szczególności nie ujawnia osobom trzecim danych personalnych osób, dla których są świadczone usługi oraz ich sytuacji zdrowotnej.</text:p>
      <text:p text:style-name="P2"/>
      <text:p text:style-name="P7"><text:span text:style-name="Domyślna_20_czcionka_20_akapitu"><text:span text:style-name="T2">§ 4</text:span></text:span></text:p>
      <text:list xml:id="list6629450936659319466" text:style-name="L3">
        <text:list-item>
          <text:p text:style-name="P23"><text:span text:style-name="Domyślna_20_czcionka_20_akapitu"><text:span text:style-name="T3">Wykonawcy za wykonanie czynności określonych w § 1 ust. 1 przysługuje wynagrodzenie <text:s text:c="12"/>w wysokości ….....</text:span></text:span><text:span text:style-name="Domyślna_20_czcionka_20_akapitu"><text:span text:style-name="T2"> zł</text:span></text:span><text:span text:style-name="Domyślna_20_czcionka_20_akapitu"><text:span text:style-name="T3"> </text:span></text:span><text:span text:style-name="Domyślna_20_czcionka_20_akapitu"><text:span text:style-name="T1">brutto</text:span></text:span><text:span text:style-name="Domyślna_20_czcionka_20_akapitu"><text:span text:style-name="T3"> za każdą godzinę świadczenia usługi.</text:span></text:span></text:p>
        </text:list-item>
        <text:list-item>
          <text:p text:style-name="P12">Zapłata wynagrodzenia, o którym mowa w ust. 1 następować będzie na podstawie miesięcznego rachunku wystawionego przez Wykonawcę w ostatnim <text:s/>dniu miesiąca <text:s text:c="26"/>w którym wykonywany był przedmiot umowy, w terminie do 14 dni od dnia doręczenia Zamawiającemu prawidłowo wystawionego rachunku. Z wyjątkiem miesiąca grudnia, gdzie wystawienie rachunku nastąpi 23 grudnia.</text:p>
        </text:list-item>
        <text:list-item>
          <text:p text:style-name="P12">Wykonawca zobowiązany jest do przedłożenia oświadczenia o liczbie godzin świadczenia usługi w danym miesiącu wraz z przesłaniem rachunku.</text:p>
        </text:list-item>
        <text:list-item>
          <text:p text:style-name="P12"><text:soft-page-break/>Zapłata na rzecz Wykonawcy należności z tytułu wykonania niniejszej umowy następować będzie na konta Wykonawcy wskazane na wystawionym przez niego rachunku.</text:p>
        </text:list-item>
        <text:list-item>
          <text:p text:style-name="P12">Rachunki należy wystawić na:</text:p>
        </text:list-item>
      </text:list>
      <text:p text:style-name="Standard"><text:span text:style-name="Domyślna_20_czcionka_20_akapitu"><text:span text:style-name="T2"><text:s text:c="12"/>Nabywca: Gmina Grodków</text:span></text:span></text:p>
      <text:p text:style-name="Standard"><text:span text:style-name="Domyślna_20_czcionka_20_akapitu"><text:span text:style-name="T2"><text:s text:c="12"/>ul. Warszawska 29</text:span></text:span></text:p>
      <text:p text:style-name="Standard"><text:span text:style-name="Domyślna_20_czcionka_20_akapitu"><text:span text:style-name="T2"><text:s text:c="12"/>49-200 Grodków</text:span></text:span></text:p>
      <text:p text:style-name="Standard"><text:span text:style-name="Domyślna_20_czcionka_20_akapitu"><text:span text:style-name="T2"><text:s text:c="12"/>NIP 753-10-05-755</text:span></text:span></text:p>
      <text:p text:style-name="Standard"><text:span text:style-name="Domyślna_20_czcionka_20_akapitu"><text:span text:style-name="T2"><text:s text:c="12"/>Odbiorca: Ośrodek Pomocy Społecznej</text:span></text:span></text:p>
      <text:p text:style-name="Standard"><text:span text:style-name="Domyślna_20_czcionka_20_akapitu"><text:span text:style-name="T2"><text:s text:c="12"/>ul. Szpitalna 13</text:span></text:span></text:p>
      <text:p text:style-name="Standard"><text:span text:style-name="Domyślna_20_czcionka_20_akapitu"><text:span text:style-name="T2"><text:s text:c="12"/>49-200 Grodków.</text:span></text:span></text:p>
      <text:p text:style-name="P2"><text:s text:c="6"/>6. <text:s/>Za datę zapłaty, Strony uważają dzień obciążenia rachunku Zamawiającego.</text:p>
      <text:p text:style-name="P2"><text:s text:c="6"/>7. Rachunek wystawiony bezpodstawnie zostanie zwrócony Wykonawcy.</text:p>
      <text:p text:style-name="P3"><text:s text:c="4"/>8. Strony postanawiają, że Wykonawca nie może przenieść na osoby trzecie wierzytelności <text:s text:c="3"/><text:tab/>wynikających z niniejszej umowy bez uprzedniej pisemnej zgody Zamawiającego.</text:p>
      <text:p text:style-name="P2"/>
      <text:p text:style-name="P7"><text:span text:style-name="Domyślna_20_czcionka_20_akapitu"><text:span text:style-name="T2">§ 5</text:span></text:span></text:p>
      <text:list xml:id="list677294437880951926" text:style-name="L4">
        <text:list-item>
          <text:p text:style-name="P21"><text:span text:style-name="Domyślna_20_czcionka_20_akapitu"><text:span text:style-name="T3">Umowa zostaje zawarta na okres od </text:span></text:span><text:span text:style-name="Domyślna_20_czcionka_20_akapitu"><text:span text:style-name="T2"><text:s/>stycznia 2025</text:span></text:span><text:span text:style-name="Domyślna_20_czcionka_20_akapitu"><text:span text:style-name="T3"> </text:span></text:span><text:span text:style-name="Domyślna_20_czcionka_20_akapitu"><text:span text:style-name="T1">r.</text:span></text:span><text:span text:style-name="Domyślna_20_czcionka_20_akapitu"><text:span text:style-name="T3"> do </text:span></text:span><text:span text:style-name="Domyślna_20_czcionka_20_akapitu"><text:span text:style-name="T1">31 grudnia 2025 r.</text:span></text:span></text:p>
        </text:list-item>
        <text:list-item>
          <text:p text:style-name="P13">Wcześniejsze rozwiązanie umowy może nastąpić za wypowiedzeniem każdej ze stron, <text:s text:c="25"/>z zachowaniem dwumiesięcznego okresu wypowiedzenia, ze skutkiem na koniec miesiąca kalendarzowego. Wypowiedzenie winno być na piśmie pod rygorem nieważności.</text:p>
        </text:list-item>
        <text:list-item>
          <text:p text:style-name="P13">Wykonawcy w przypadku o którym mowa w ust. 2 przysługuje jedynie żądanie wynagrodzenia należnego z tytułu wykonanej części umowy.</text:p>
        </text:list-item>
      </text:list>
      <text:p text:style-name="P2"/>
      <text:p text:style-name="P7"><text:span text:style-name="Domyślna_20_czcionka_20_akapitu"><text:span text:style-name="T2">§ 6</text:span></text:span></text:p>
      <text:p text:style-name="P2"/>
      <text:list xml:id="list4807874300974771839" text:style-name="L5">
        <text:list-item>
          <text:p text:style-name="P14">Strony ustalają, że obowiązują je formą odszkodowania z tytułu nienależytego wykonania umowy lub z tytułu odstąpienia od jej wykonywania są kary umowne.</text:p>
        </text:list-item>
        <text:list-item>
          <text:p text:style-name="P14">Zamawiającemu przysługuje prawo odstąpienia umowy w przypadku:</text:p>
        </text:list-item>
      </text:list>
      <text:list xml:id="list7768038001518304228" text:style-name="L6">
        <text:list-item>
          <text:p text:style-name="P15">istotnej zmiany okoliczności powodującej, że wykonanie umowy nie leży w interesie publicznym, czego nie można było przewidzieć w chwili zawarcia umowy, odstąpienie od umowy w tym wypadku może nastąpić w terminie 30 dni od powzięcia wiadomości <text:s text:c="23"/>o powyższych okolicznościach. Wykonawcy <text:s/>przysługuje wówczas wynagrodzenie należne z tytułu wykonania części umowy,</text:p>
        </text:list-item>
      </text:list>
      <text:p text:style-name="P8">2) <text:s text:c="2"/>ogłoszenie upadłości, likwidacji Wykonawcy.</text:p>
      <text:list xml:id="list28444067" text:continue-list="list4807874300974771839" text:style-name="L5">
        <text:list-item>
          <text:p text:style-name="P14">Wykonawcy przysługuje prawo odstąpienia od umowy, jeżeli Zamawiający nie wywiązuje się z obowiązku zapłaty rachunków mimo dodatkowego wezwania w terminie 2 miesięcy od upływu terminu na zapłatę rachunku, określonego w niniejszej umowie.</text:p>
        </text:list-item>
        <text:list-item>
          <text:p text:style-name="P14">Wykonawca zapłaci Zamawiającemu karę umowną:</text:p>
        </text:list-item>
      </text:list>
      <text:list xml:id="list8023536604198670924" text:style-name="L7">
        <text:list-item>
          <text:p text:style-name="P16">z tytułu odstąpienia od <text:s/>umowy przez Zamawiającego z przyczyn leżących po stronie Wykonawcy w wysokości 50 % wynagrodzenia brutto przysługującego za miesiąc poprzedni zgodnie z wystawionym rachunkiem,</text:p>
        </text:list-item>
        <text:list-item>
          <text:p text:style-name="P17">z tytułu nienależytego wykonania umowy – za niestawiennictwo w miejscu realizowania</text:p>
          <text:p text:style-name="P17">usługi w wysokości 30,00 zł brutto za każdą godzinę niestawiennictwa, za wyjątkiem sytuacji opisanej w § 1 ust. 3, gdy Wykonawca uzyskał zgodę na <text:s/>inny termin świadczenia usługi.</text:p>
        </text:list-item>
      </text:list>
      <text:list xml:id="list28438139" text:continue-list="list28444067" text:style-name="L5">
        <text:list-item>
          <text:p text:style-name="P14">Zamawiający zapłaci Wykonawcy karę umowną z tytułu odstąpienia od umowy wskutek okoliczności za które odpowiada wyłącznie Zamawiający w wysokości 50 % wynagrodzenia brutto przysługującego za miesiąc poprzedni zgodnie z wystawionym rachunkiem.</text:p>
        </text:list-item>
        <text:list-item>
          <text:p text:style-name="P14">Odstąpienie od umowy powinno nastąpić w formie pisemnej pod rygorem nieważności takiego oświadczenia i powinno zawierać uzasadnienie.</text:p>
        </text:list-item>
        <text:list-item>
          <text:p text:style-name="P14">Wykonawca wyraża zgodę na dokonanie przez Zamawiającego potrąceń z wynagrodzenia Wykonawcy wszelkich należnych kar umownych, naliczonych Wykonawcy na podstawie pisemnego oświadczenia Zamawiającego w tej sprawie.</text:p>
        </text:list-item>
        <text:list-item>
          <text:p text:style-name="P14">Jeżeli kary umowne nie pokryją szkody poniesionej przez Zamawiającego, powstałej w wyniku niewykonania lub nienależytego wykonania umowy przez Wykonawcę, Zamawiający może dochodzić od Wykonawcy odszkodowania uzupełniającego na zasadach <text:soft-page-break/>ogólnych, wynikających z Kodeksu Cywilnego.</text:p>
        </text:list-item>
        <text:list-item>
          <text:p text:style-name="P14">W przypadku braku możliwości potrącenia, o którym mowa w ust. 7 Wykonawca zobowiązany jest zapłacić karę umowna w terminie 14 dni od dnia doręczenia mu wezwania do zapłaty.</text:p>
        </text:list-item>
      </text:list>
      <text:p text:style-name="P7"><text:span text:style-name="Domyślna_20_czcionka_20_akapitu"><text:span text:style-name="T2">§ 7</text:span></text:span></text:p>
      <text:list xml:id="list1391818044832649803" text:style-name="L8">
        <text:list-item>
          <text:p text:style-name="P18">Wszelkie zmiany w umowie wymagają formy pisemnej pod rygorem nieważności.</text:p>
        </text:list-item>
        <text:list-item>
          <text:p text:style-name="P18">W sprawach nieuregulowanych w niniejszej umowie będą miały zastosowanie przepisy Kodeksu Cywilnego.</text:p>
        </text:list-item>
        <text:list-item>
          <text:p text:style-name="P18">Ewentualne spory wynikłe na tle niniejszej umowy rozpatrywane będą przez sąd właściwy ze względu na siedzibę Zamawiającego.</text:p>
        </text:list-item>
      </text:list>
      <text:p text:style-name="P2"/>
      <text:p text:style-name="P7"><text:span text:style-name="Domyślna_20_czcionka_20_akapitu"><text:span text:style-name="T2">§ 8</text:span></text:span></text:p>
      <text:p text:style-name="P2"><text:tab/></text:p>
      <text:p text:style-name="P2">Integralna częścią umowy są:</text:p>
      <text:list xml:id="list1907515007110379965" text:style-name="L9">
        <text:list-item>
          <text:list>
            <text:list-item>
              <text:list>
                <text:list-item>
                  <text:p text:style-name="P19">Zapytanie ofertowe z dnia …............</text:p>
                </text:list-item>
                <text:list-item>
                  <text:p text:style-name="P19">Oferta Wykonawcy z dnia <text:s/>…...............</text:p>
                </text:list-item>
              </text:list>
            </text:list-item>
          </text:list>
        </text:list-item>
      </text:list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§ 9</text:span></text:span></text:p>
      <text:p text:style-name="P2"/>
      <text:p text:style-name="P2">Umowę sporządzono w dwóch jednobrzmiących egzemplarzach, po jednym dla każdej ze Stron.</text:p>
      <text:p text:style-name="P2"/>
      <text:p text:style-name="P2"/>
      <text:p text:style-name="P2"/>
      <text:p text:style-name="P6"><text:span text:style-name="Domyślna_20_czcionka_20_akapitu"><text:span text:style-name="T3"><text:tab/><text:tab/></text:span></text:span><text:span text:style-name="Domyślna_20_czcionka_20_akapitu"><text:span text:style-name="T2">Zamawiający <text:tab/><text:tab/><text:tab/><text:tab/><text:tab/><text:tab/><text:tab/>Wykonawca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0.7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0T14:45:26.53</meta:creation-date>
    <dc:date>2025-01-07T08:18:16.73</dc:date>
    <meta:editing-duration>PT7M43S</meta:editing-duration>
    <meta:editing-cycles>2</meta:editing-cycles>
    <meta:generator>OpenOffice/4.1.8$Win32 OpenOffice.org_project/418m3$Build-9803</meta:generator>
    <meta:print-date>2025-01-07T08:18:11</meta:print-date>
    <meta:document-statistic meta:table-count="0" meta:image-count="0" meta:object-count="0" meta:page-count="3" meta:paragraph-count="74" meta:word-count="951" meta:character-count="7059"/>
  </office:meta>
</office:document-meta>
</file>